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text-indent="0.501cm" style:auto-text-indent="false">
        <style:tab-stops>
          <style:tab-stop style:position="0.501cm"/>
          <style:tab-stop style:position="1cm"/>
          <style:tab-stop style:position="1.251cm"/>
          <style:tab-stop style:position="1.501cm"/>
        </style:tab-stops>
      </style:paragraph-properties>
      <style:text-properties officeooo:paragraph-rsid="000bfa82"/>
    </style:style>
    <style:style style:name="P2" style:family="paragraph" style:parent-style-name="Standard">
      <style:paragraph-properties fo:text-align="justify" style:justify-single-word="false" fo:text-indent="0.501cm" style:auto-text-indent="false">
        <style:tab-stops>
          <style:tab-stop style:position="0.501cm"/>
          <style:tab-stop style:position="1cm"/>
          <style:tab-stop style:position="1.251cm"/>
          <style:tab-stop style:position="1.501cm"/>
        </style:tab-stops>
      </style:paragraph-properties>
      <style:text-properties fo:color="#000000" loext:opacity="100%" style:font-name="Times New Roman" fo:font-size="12pt" officeooo:paragraph-rsid="000bfa82" fo:background-color="transparent" style:font-size-asian="12pt" style:font-name-complex="Liberation Serif1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bfa82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text-indent="0cm" style:auto-text-indent="false"/>
      <style:text-properties officeooo:paragraph-rsid="000bfa82"/>
    </style:style>
    <style:style style:name="T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" style:family="text">
      <style:text-properties fo:color="#000000" loext:opacity="100%" fo:font-size="12pt" fo:background-color="transparent" loext:char-shading-value="0" style:font-size-asian="12pt" style:font-name-complex="Liberation Serif1" style:font-size-complex="12pt"/>
    </style:style>
    <style:style style:name="T3" style:family="text">
      <style:text-properties fo:color="#000000" loext:opacity="100%" fo:font-size="12pt" style:text-underline-style="none" fo:background-color="transparent" loext:char-shading-value="0" style:font-size-asian="12pt" style:font-size-complex="12pt"/>
    </style:style>
    <style:style style:name="T4" style:family="text">
      <style:text-properties fo:color="#000000" loext:opacity="100%" fo:font-size="12pt" style:text-underline-style="none" fo:background-color="transparent" loext:char-shading-value="0" style:font-size-asian="12pt" style:font-name-complex="Liberation Serif1" style:font-size-complex="12pt"/>
    </style:style>
    <style:style style:name="T5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Liberation Serif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р7"/><text:span text:style-name="T5">РАЗДЕЛ 10. ОБЖАЛОВАНИЕ РЕШЕНИЙ КОНТРОЛЬНОГО ОРГАНА, ДЕЙСТВИЙ (БЕЗДЕЙСТВИЯ) ДОЛЖНОСТНЫХ ЛИЦ, ОСУЩЕСТВЛЯЮЩИХ МУНИЦИПАЛЬНЫЙ КОНТРОЛЬ</text:span></text:p>
      <text:p text:style-name="P2"/>
      <text:p text:style-name="P4"><text:span text:style-name="T2"><text:s text:c="2"/>1. 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лжностных лиц в соответствии с </text:span><text:span text:style-name="T4"> </text:span><text:a xlink:type="simple" xlink:href="https://login.consultant.ru/link/?req=doc&amp;base=LAW&amp;n=495001&amp;dst=101143" text:style-name="Internet_20_link" text:visited-style-name="Visited_20_Internet_20_Link"><text:span text:style-name="Internet_20_link"><text:span text:style-name="T4">частью 4 статьи 40 </text:span></text:span></text:a><text:span text:style-name="T4"> Фе</text:span><text:span text:style-name="T2">дерального закона № 248-ФЗ и в соответствии с настоящим положением.</text:span></text:p>
      <text:p text:style-name="P3"><text:span text:style-name="T1"><text:s text:c="2"/>2. Сроки подачи жалобы определяются в соответствии с </text:span><text:span text:style-name="T3"> </text:span><text:a xlink:type="simple" xlink:href="https://login.consultant.ru/link/?req=doc&amp;base=LAW&amp;n=495001&amp;dst=100440" text:style-name="Internet_20_link" text:visited-style-name="Visited_20_Internet_20_Link"><text:span text:style-name="Internet_20_link"><text:span text:style-name="T3">частями 5 </text:span></text:span></text:a><text:span text:style-name="T3"> -  </text:span><text:a xlink:type="simple" xlink:href="https://login.consultant.ru/link/?req=doc&amp;base=LAW&amp;n=495001&amp;dst=100448" text:style-name="Internet_20_link" text:visited-style-name="Visited_20_Internet_20_Link"><text:span text:style-name="Internet_20_link"><text:span text:style-name="T3">11 статьи 40 </text:span></text:span></text:a><text:span text:style-name="T4">Федерального закона № 248-ФЗ.</text:span></text:p>
      <text:p text:style-name="P3"><text:span text:style-name="T1"><text:s text:c="2"/>3. Жалоба, на действия (бездействие) уполномоченного должностного лица, подлежит рассмотрению начальником (заместителем начальника) органа муниципального контроля.</text:span></text:p>
      <text:p text:style-name="P3"><text:span text:style-name="T1"><text:s text:c="2"/>4. Жалоба, на действия (бездействие) начальника (заместителя начальника) органа муниципального контроля, подлежит рассмотрению Главой (заместителем главы) Администрации Артинского муниципального округа.</text:span></text:p>
      <text:p text:style-name="P3"><text:span text:style-name="T1"><text:s text:c="2"/>5.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(или) региональных порталов государственных и муниципальных услуг, за исключением случая, предусмотренного частью 1.1 статьи 40 Федерального закона № 248-ФЗ.</text:span></text:p>
      <text:p text:style-name="P3"><text:span text:style-name="T1"><text:s text:c="2"/>6. Жалоба, содержащая сведения и документы, составляющие государственную или охраняемую законом тайну, подается в соответствии с пунктом 1.1. части 1 статьи 40 Федерального закона № 248-ФЗ.</text:span></text:p>
      <text:p text:style-name="P3"><text:span text:style-name="T1"><text:s text:c="2"/>7. Жалоба, поданная в электронном виде должна быть подписана в соответствии с требованиями части 1 статьи 40 Федерального закона № 248-ФЗ.</text:span></text:p>
      <text:p text:style-name="P3"><text:span text:style-name="T1"><text:s text:c="3"/>8. В срок не позднее пяти рабочих дней со дня получения жалобы контролируемый орган отказывает в рассмотрении жалобы в случаях, установленных частью 1 статьи 42 Федерального закона № 248-ФЗ.</text:span></text:p>
      <text:p text:style-name="P3"><text:span text:style-name="T1"><text:s text:c="3"/>9. Форма и содержание жалобы, установлены частью 1 статьи 41 Федерального закона <text:s text:c="12"/>№ 248-ФЗ.  </text:span></text:p>
      <text:p text:style-name="P3"><text:span text:style-name="T1"><text:s/>10. При рассмотрении жалобы контрольный орган использует подсистему досудебного обжалования контрольной (надзорной) деятельности в соответствии с Правилами ведения информационной системы досудебного обжалования контрольной (надзорной) деятельности, утвержденными Правительством РФ, за исключением случаев, когда рассмотрение жалобы связано со сведениями и документами, составляющими государственную или иную охраняемую законом тайну.</text:span></text:p>
      <text:p text:style-name="P3"><text:bookmark text:name="P262"/><text:span text:style-name="T1"><text:s text:c="2"/>11. Срок рассмотрения контрольным органом жалобы составляет 15 рабочих дней со дня ее регистрации в подсистеме досудебного обжалования.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.</text:span></text:p>
      <text:p text:style-name="P3"><text:span text:style-name="T1"><text:s text:c="2"/>12. Иные вопросы по порядку рассмотрения жалобы регулируется в соответствии со статей 43 Федерального закона № 248-ФЗ.</text:span></text:p>
      <text:p text:style-name="P3"><text:span text:style-name="T1"><text:s/>13. По итогам рассмотрения жалобы начальником (заместителем начальника) органа муниципального контроля, Главой (заместителем главы) Администрации Артинскго муниципального округа принимается одно из следующих решений:</text:span></text:p>
      <text:p text:style-name="P3"><text:span text:style-name="T1">1) оставляет жалобу без удовлетворения;</text:span></text:p>
      <text:p text:style-name="P3"><text:span text:style-name="T1">2) отменяет решение контрольного органа полностью или частично;</text:span></text:p>
      <text:p text:style-name="P3"><text:soft-page-break/><text:span text:style-name="T1">3) отменяет решение контрольного органа полностью и принимает новое решение;</text:span></text:p>
      <text:p text:style-name="P3"><text:span text:style-name="T1">4) признает действия (бездействие) должностных лиц контрольного органа, начальника (заместителя начальника) органа муниципального контроля незаконными и выносит решение по существу, в том числе об осуществлении при необходимости определенных действий.</text:span></text:p>
      <text:p text:style-name="P3"><text:span text:style-name="T1"><text:s text:c="2"/>14. Решение контрольного органа, содержащее обоснование принятого решения, срок и порядок его исполнения,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срок не позднее одного рабочего дня со дня его принятия.</text:span></text:p>
      <text:p text:style-name="P3"><text:span text:style-name="T1"><text:s/>15. Судебное обжалование контролируемыми лицами (за исключением граждан, н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  </text:span><text:span text:style-name="Internet_20_link"><text:span text:style-name="T3">главой 9 Федерального  закон</text:span></text:span><text:span text:style-name="T3">а </text:span><text:span text:style-name="T1">№ 248-ФЗ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h" fo:country="CN" style:text-underline-style="solid" style:text-underline-width="auto" style:text-underline-color="font-color" style:language-asian="zh" style:country-asian="CN" style:language-complex="zh" style:country-complex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0T13:16:49.979000000</meta:creation-date>
    <dc:date>2026-03-30T13:17:08.042000000</dc:date>
    <meta:editing-duration>PT18S</meta:editing-duration>
    <meta:editing-cycles>1</meta:editing-cycles>
    <meta:document-statistic meta:table-count="0" meta:image-count="0" meta:object-count="0" meta:page-count="2" meta:paragraph-count="20" meta:word-count="504" meta:character-count="4095" meta:non-whitespace-character-count="3561"/>
    <meta:generator>LibreOffice/7.6.6.3$Windows_X86_64 LibreOffice_project/d97b2716a9a4a2ce1391dee1765565ea469b0ae7</meta:generator>
  </office:meta>
</office:document-meta>
</file>